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75</text:span></text:p>
          </table:table-cell>
          <table:covered-table-cell/>
          <table:table-cell table:style-name="ce14" office:value-type="string" calcext:value-type="string">
            <text:p>24.03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9BBE3B031497DDE0D5BFE0664EA5C12F140CE4C80DDB712BF6B714EB567F77076E1C11ACAAD17D4D9ECD1DDDE5B955697151FBC01BE36C8DD768B00E0CDFA1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024:1119</text:p>
          </table:table-cell>
          <table:table-cell table:style-name="ce53" office:value-type="float" office:value="1893951.64" calcext:value-type="float">
            <text:p><text:s/>1 893 951,64 </text:p>
          </table:table-cell>
          <table:table-cell table:style-name="ce54" office:value-type="date" office:date-value="2022-03-22" calcext:value-type="date">
            <text:p>22.03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25T15:37:41.321000000</dc:date>
    <meta:print-date>2020-08-20T09:13:54Z</meta:print-date>
    <meta:editing-duration>PT5S</meta:editing-duration>
    <meta:editing-cycles>1</meta:editing-cycles>
    <meta:document-statistic meta:table-count="3" meta:cell-count="35" meta:object-count="0"/>
  </office:meta>
</office:document-meta>
</file>